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en een schuur op het perceel Grosthuizen 107, 1633ES Avenhor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sloopmelding voor het verwijderen van asbesthoudende materialen en een schuur op het perceel Grosthuizen 107, 1633ES Avenhorn. De melding is geaccepteerd op 15 november 2021 onder zaaknummer 2021-001416.</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21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en een schuur op het perceel Grosthuizen 107, 1633ES Avenhorn</meta:user-defined>
    <meta:user-defined meta:name="DCTERMS.W3CDTF/DCTERMS.available">2021-11-17</meta:user-defined>
    <meta:user-defined meta:name="DCTERMS.W3CDTF/OVERHEIDop.jaargang">2021</meta:user-defined>
    <meta:user-defined meta:name="OVERHEIDop.publicationIssue">412122</meta:user-defined>
    <meta:user-defined meta:name="OVERHEIDop.GmbID/DC.identifier">gmb-2021-412122</meta:user-defined>
    <meta:user-defined meta:name="OVERHEIDop.versieInformatie"/>
  </office:meta>
</office:document-meta>
</file>