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Grafiet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activiteiten waarvoor geen vergunningplicht geldt op de locatie Grafietstraat 3 te WOLVEGA. De melding is geregistreerd onder zaaknummer M8.40-2021-5895. De melding betreft:</text:p>
            <text:p text:style-name="common-al">Uitbreiding van een loods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21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Grafietstraat 3 te WOLVEG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21</meta:user-defined>
    <meta:user-defined meta:name="OVERHEIDop.GmbID/DC.identifier">gmb-2021-412121</meta:user-defined>
    <meta:user-defined meta:name="OVERHEIDop.versieInformatie"/>
  </office:meta>
</office:document-meta>
</file>