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toerit (6D) richting Amsterdam naar de A4 te Hoogmade zal worden afgesloten van 22 februari 21.00 uur tot 23 februari 2021 05.00 uur, GV 39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8 februari 2021</text:p>
            <text:p text:style-name="common-al">Kenmerk: GV 39428</text:p>
            <text:p text:style-name="common-al">Van 22 februari 21.00 uur tot 23 februari 2021 05.00 uur zal de toerit naar de A4 richting Amsterdam worden afgesloten. Het betreft toerit 6D te Hoogma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21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1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Verkeer | Organisatie en beleid</meta:user-defined>
    <meta:user-defined meta:name="OVERHEIDop.referentienummer">GV 39428</meta:user-defined>
    <dc:language>nl</dc:language>
    <meta:user-defined meta:name="OVERHEID.EPSG28992/DC.spatial">98378.72 464087.083</meta:user-defined>
    <meta:user-defined meta:name="OVERHEID.EPSG28992/DC.spatial">98137.82 463985.598</meta:user-defined>
    <meta:user-defined meta:name="DC.title">Kennisgeving melding tijdelijke verkeersmaatregelen voor een gehele wegafsluiting: de toerit (6D) richting Amsterdam naar de A4 te Hoogmade zal worden afgesloten van 22 februari 21.00 uur tot 23 februari 2021 05.00 uur, GV 39428</meta:user-defined>
    <meta:user-defined meta:name="OVERHEID.PostcodeHuisnummer/OVERHEIDop.postcodeHuisnummer">2353XZ 11</meta:user-defined>
    <meta:user-defined meta:name="OVERHEID.PostcodeHuisnummer/OVERHEIDop.postcodeHuisnummer">2353ZW 1</meta:user-defined>
    <meta:user-defined meta:name="OVERHEIDop.straatnaam">Bospolder</meta:user-defined>
    <meta:user-defined meta:name="OVERHEIDop.straatnaam">Rijksweg A4</meta:user-defined>
    <meta:user-defined meta:name="OVERHEIDop.woonplaats">Leiderdorp</meta:user-defined>
    <meta:user-defined meta:name="OVERHEIDop.woonplaats">Leider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12</meta:user-defined>
    <meta:user-defined meta:name="OVERHEIDop.GmbID/DC.identifier">gmb-2021-41212</meta:user-defined>
    <meta:user-defined meta:name="OVERHEIDop.versieInformatie"/>
  </office:meta>
</office:document-meta>
</file>