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lengen huidige gebruiksduur tijdelijke huisvesting (portacabin) Werkerlaan 154 8043LK Zwolle, [0193ESUITE21552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155212021</text:p>
            <text:p text:style-name="common-al">Verzenddatum besluit: 12-11-2021</text:p>
            <text:p text:style-name="common-al">Locatie: Werkerlaan 154 8043LK Zwolle</text:p>
            <text:p text:style-name="common-al">Projectomschrijving: het verlengen van de huidige gebruiksduur voor tijdelijke huisvesting (portacabin) voor het ontvangen van corona-patiënten tot en met december 2022</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11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1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1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55212021</meta:user-defined>
    <meta:user-defined meta:name="DCTERMS.abstract">het verlengen van de huidige gebruiksduur voor tijdelijke huisvesting (portacabin) voor het ontvangen van corona-patiënten tot en met december 2022</meta:user-defined>
    <dc:language>nl</dc:language>
    <meta:user-defined meta:name="OVERHEIDop.locatietype/OVERHEIDop.gebiedsmarkering">Punt</meta:user-defined>
    <meta:user-defined meta:name="DC.title">Verleende omgevingsvergunning met reguliere procedure, verlengen huidige gebruiksduur tijdelijke huisvesting (portacabin) Werkerlaan 154 8043LK Zwolle, [0193ESUITE2155212021]</meta:user-defined>
    <meta:user-defined meta:name="DCTERMS.W3CDTF/DCTERMS.available">2021-11-17</meta:user-defined>
    <meta:user-defined meta:name="DCTERMS.W3CDTF/OVERHEIDop.jaargang">2021</meta:user-defined>
    <meta:user-defined meta:name="OVERHEIDop.publicationIssue">412118</meta:user-defined>
    <meta:user-defined meta:name="OVERHEIDop.GmbID/DC.identifier">gmb-2021-412118</meta:user-defined>
    <meta:user-defined meta:name="OVERHEIDop.versieInformatie"/>
  </office:meta>
</office:document-meta>
</file>