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Bûtlân 7C het realiseren van nieuwbouw accommodatie zeil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Bûtlân 7C OV20210920 het realiseren van nieuwbouw accommodatie zeilschool (datum verzending brief / besluit: 11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11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1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1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It Bûtlân 7C het realiseren van nieuwbouw accommodatie zeilschool</meta:user-defined>
    <meta:user-defined meta:name="DCTERMS.W3CDTF/DCTERMS.available">2021-11-18</meta:user-defined>
    <meta:user-defined meta:name="DCTERMS.W3CDTF/OVERHEIDop.jaargang">2021</meta:user-defined>
    <meta:user-defined meta:name="OVERHEIDop.publicationIssue">412116</meta:user-defined>
    <meta:user-defined meta:name="OVERHEIDop.GmbID/DC.identifier">gmb-2021-412116</meta:user-defined>
    <meta:user-defined meta:name="OVERHEIDop.versieInformatie"/>
  </office:meta>
</office:document-meta>
</file>