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19</text:p>
            <text:p text:style-name="common-al">Omschrijving: dakrenovatie van 41 woningen in de Generalenbuurt Zuid</text:p>
            <text:p text:style-name="common-al">Adres:  Generaal Pelpad 2</text:p>
            <text:p text:style-name="common-al">Datum ontvangst: 1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19</meta:user-defined>
    <meta:user-defined meta:name="DCTERMS.abstract">dakrenovatie van 41 woningen in de Generalenbuurt Zuid</meta:user-defined>
    <dc:language>nl</dc:language>
    <meta:user-defined meta:name="OVERHEIDop.locatietype/OVERHEIDop.gebiedsmarkering">Adres</meta:user-defined>
    <meta:user-defined meta:name="DC.title">V21/47019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14</meta:user-defined>
    <meta:user-defined meta:name="OVERHEIDop.GmbID/DC.identifier">gmb-2021-412114</meta:user-defined>
    <meta:user-defined meta:name="OVERHEIDop.versieInformatie"/>
  </office:meta>
</office:document-meta>
</file>