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23418, Hertog Janpark 35a, 5141B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2021-023418 voor het verbouwen van een ketelhuis door middel van het toevoegen van een extra woning op locatie Hertog Janpark 35a, 5141BE Waalwijk. De vergunning is verleend.</text:p>
            <text:p text:style-name="common-al">Nummeraanduiding 35a is ingetrokken. Nummeraanduidingen 35a en 35b zijn vastgesteld. Het besluit is op 12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1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Hertog Janpark 35a, 5141BE Waalwijk</meta:user-defined>
    <dc:language>nl</dc:language>
    <meta:user-defined meta:name="OVERHEIDop.locatietype/OVERHEIDop.gebiedsmarkering">Punt</meta:user-defined>
    <meta:user-defined meta:name="OVERHEIDop.locatietype/OVERHEIDop.gebiedsmarkering">Vlak</meta:user-defined>
    <meta:user-defined meta:name="DC.title">Besluit nummerbesluit-2021-023418, Hertog Janpark 35a, 5141BE Waalwijk</meta:user-defined>
    <meta:user-defined meta:name="DCTERMS.W3CDTF/DCTERMS.available">2021-11-17</meta:user-defined>
    <meta:user-defined meta:name="DCTERMS.W3CDTF/OVERHEIDop.jaargang">2021</meta:user-defined>
    <meta:user-defined meta:name="OVERHEIDop.publicationIssue">412101</meta:user-defined>
    <meta:user-defined meta:name="OVERHEIDop.GmbID/DC.identifier">gmb-2021-412101</meta:user-defined>
    <meta:user-defined meta:name="OVERHEIDop.versieInformatie"/>
  </office:meta>
</office:document-meta>
</file>