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Aschofflaan Barneveld, afwijkend gebruik PDV locatie conform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830</text:p>
            <text:p text:style-name="common-al"/>
            <text:p text:style-name="common-al">Datum indiening: 05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09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9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, Burgemeester Aschofflaan Barneveld, afwijkend gebruik PDV locatie conform bestemmingspla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098</meta:user-defined>
    <meta:user-defined meta:name="OVERHEIDop.GmbID/DC.identifier">gmb-2021-412098</meta:user-defined>
    <meta:user-defined meta:name="OVERHEIDop.versieInformatie"/>
  </office:meta>
</office:document-meta>
</file>