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Keyenburg 26A - OMV.21.11.00316 - meerdere locaties in Charlo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eyenburg 26A, 3085KA, kappen van 44 bomen volgens boomveiligheidscontrole Charlois. Specifieke locaties: Keyenburg, Poelenburg, Pauwenburg, Keyenburg, Maeterlinckweg, Keyenburg, Spuikade, Slotboomplein, Verboomstraat, Spuikade, Spuikade, Charloisse Hoofd, Kromme Zandweg, Spuikade, Nieuwenhoornstraat, Karel de Stouteplein, Doklaan, Keyenburg, Kromme Zandweg, Van Blommesteynweg, Sint-Janshaven, Lichtenburg, Spuikade, Jaersveltstraat, Rollostraat, Zuiderparkpromenade-West, Habsburgstraat, Verboomstraat, Aalscholverstraat, Zuiderpark, Kromme Zandweg, Arendsweg, Zuiderparkweg, Zuiderparkpad, Boergoensevliet, Zuiderpark, Nachtegaalplein, Carnissesingel, Carnissesingel, Urkersingel, Lepelaarsingel, Zuiderpark, Korhaanstraat, 3e Carnissestraat. Het aanvraagformulier en situatietekening(en) zijn als bijlage toegevoegd aan de publicatie (aanvraagdatum 15-11-2021, dossiernummer OMV.21.11.0031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209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09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09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Keyenburg 26A - OMV.21.11.00316 - meerdere locaties in Charlois</meta:user-defined>
    <meta:user-defined meta:name="DCTERMS.W3CDTF/DCTERMS.available">2021-11-17</meta:user-defined>
    <meta:user-defined meta:name="DCTERMS.W3CDTF/OVERHEIDop.jaargang">2021</meta:user-defined>
    <meta:user-defined meta:name="OVERHEIDop.externeBijlage">Keyenburg 26A - OMV.21.11.00316|exb-2021-66539</meta:user-defined>
    <meta:user-defined meta:name="OVERHEIDop.externeBijlage">Keyenburg 26A - OMV.21.11.00316 - tekeningen|exb-2021-66540</meta:user-defined>
    <meta:user-defined meta:name="OVERHEIDop.publicationIssue">412097</meta:user-defined>
    <meta:user-defined meta:name="OVERHEIDop.GmbID/DC.identifier">gmb-2021-412097</meta:user-defined>
    <meta:user-defined meta:name="OVERHEIDop.versieInformatie"/>
  </office:meta>
</office:document-meta>
</file>