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83 Molenstraat 207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voor een omgevingsvergunning met zaaknummer OV 21183 voor het brandveilig gebruiken van een deel bestaand pand als kinderopvang (gebruiksvergunning) op locatie Molenstraat 207 in Valkenswaard.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common-al">Indien u belanghebbende bent kunt u beroep aantekenen tegen het besluit. U dient daartoe een beroepschrift in te dienen bij de Rechtbank Oost-Brabant, sector Bestuursrecht, Postbus 90125, 5200 MA ’s-Hertogenbosch.</text:p>
            <text:p text:style-name="last-al">De termijn voor het indienen van een beroepschrift start op 12 november 2021 en bedraagt 6 weken. Gedurende deze periode liggen het besluit en de bijbehoren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1208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8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8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Aanvraag omgevingsvergunning  voor het brandveilig gebruiken van een deel bestaand pand als kinderopvang (gebruiksvergunning) op de locatie Molenstraat 207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83 Molenstraat 207 in Valkenswaard verleend</meta:user-defined>
    <meta:user-defined meta:name="DCTERMS.W3CDTF/DCTERMS.available">2021-11-17</meta:user-defined>
    <meta:user-defined meta:name="DCTERMS.W3CDTF/OVERHEIDop.jaargang">2021</meta:user-defined>
    <meta:user-defined meta:name="OVERHEIDop.publicationIssue">412088</meta:user-defined>
    <meta:user-defined meta:name="OVERHEIDop.GmbID/DC.identifier">gmb-2021-412088</meta:user-defined>
    <meta:user-defined meta:name="OVERHEIDop.versieInformatie"/>
  </office:meta>
</office:document-meta>
</file>