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het wijzigen van de omgevingsvergunning die is verleend voor de oprichting van een woontoren met een parkeergarage, waarbij de parkeergarage wordt gewijzigd van een 2- laagse naar een 1-laagse ondergrondse parkeergarage op de locatie aan de Haaksbergweg 3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text:p>
            <text:list text:style-name="id1-3-2-1-1-2">
              <text:list-item text:style-override="id1-3-2-1-1-2-1">
                <text:number>•</text:number>
                <text:p text:style-name="al">dat het, met toepassing van artikel 2.12 eerste lid, onder 1, sub a onderdeel 3 van de Wabo, de omgevingsvergunning d.d. 13 september 2019, verleend aan FS NL Zuidoost Property 11 B.V., voor het gebruik van gronden in afwijking van het bestemmingsplan ArenaPoort West heeft gewijzigd. Daarbij is de reeds vergunde parkeergarage aan de Haaksbergseweg ter hoogte van nummer 3 te Amsterdam van 2 bouwlagen naar 1 bouwlaag teruggebracht. </text:p>
                <text:p text:style-name="al">De vergunning ziet tevens op het bouwkundig aanpassen van de parkeergarage van 2 naar 1 bouwlaag (art. 2.1, lid 1, sub a Wabo). </text:p>
                <text:p text:style-name="al">De gewijzigde omgevingsvergunning en de bijbehorende stukken liggen met ingang <text:span text:style-name="nadrukvet">woensdag </text:span><text:span text:style-name="nadrukvet">17 november 2021</text:span> gedurende zes weken ter inzage bij: </text:p>
              </text:list-item>
              <text:list-item text:style-override="id1-3-2-1-1-2-2">
                <text:number>•</text:number>
                <text:p text:style-name="al">Stadsdeelkantoor Zuidoost, Anton de Komplein 150 Voor het inzien van de stukken kunt u een afspraak maken via 14020. Een digitale versie van de omgevingsvergunning is te raadplegen op de website www.ruimtelijkeplannen.nl (zoek daarbij op NL.IMRO.0363.T1904PBSTD-VG01). </text:p>
              </text:list-item>
            </text:list>
            <text:p text:style-name="common-al">
            <text:span text:style-name="nadrukondlijn">Rechtsmiddelen</text:span>
          </text:p>
            <text:p text:style-name="common-al">Tegen de omgevingsvergunning kan op grond van de Algemene wet bestuursrecht binnen zes weken na de dag waarop het besluit ter inzage is gelegd een beroepsschrift worden ingediend bij de Rechtbank Amsterdam.</text:p>
            <text:p text:style-name="common-al">Het beroep moet worden ingediend bij de Rechtbank Amsterdam, sector Bestuursrecht, Postbus 75850, 1070 AW Amsterdam. </text:p>
            <text:p text:style-name="common-al">
            <text:span text:style-name="nadrukondlijn">Crisis- en herstelwet van toepassing </text:span>
          </text:p>
            <text:p text:style-name="common-al">Op het besluit is afdeling 6 van hoofdstuk 2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 Amsterdam, 18 september 2019 College van burgemeester en wethouders.</text:p>
            <text:p text:style-name="common-al">
            <text:span text:style-name="nadrukondlijn">Inwerkingtreding</text:span>
          </text:p>
            <text:p text:style-name="last-al">In afwijking van artikel 6.1, tweede lid tot en met het vijfde lid, van de Wabo, treedt de beschikking direct de bekendmaking in werking (artikel 6.2 van de Wab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0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1904PBSTD-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mgevingsvergunning voor het wijzigen van de omgevingsvergunning die is verleend voor de oprichting van een woontoren met een parkeergarage, waarbij de parkeergarage wordt gewijzigd van een 2- laagse naar een 1-laagse ondergrondse parkeergarage op de locatie aan de Haaksbergweg 3 te Amsterdam</meta:user-defined>
    <meta:user-defined meta:name="DCTERMS.W3CDTF/DCTERMS.available">2021-11-17</meta:user-defined>
    <meta:user-defined meta:name="DCTERMS.W3CDTF/OVERHEIDop.jaargang">2021</meta:user-defined>
    <meta:user-defined meta:name="OVERHEIDop.publicationIssue">412080</meta:user-defined>
    <meta:user-defined meta:name="OVERHEIDop.GmbID/DC.identifier">gmb-2021-412080</meta:user-defined>
    <meta:user-defined meta:name="OVERHEIDop.versieInformatie"/>
  </office:meta>
</office:document-meta>
</file>