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46661, H.J.M. Wiegersmastraat 3 Waspi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met zaaknummer 2021-046661 voor het bouwen van een woning op locatie H.J.M. Wiegersmastraat, kavel 11, Waspik. De vergunning is verleend. Nummeraanduiding3 is vastgesteld. Het besluit is op 11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207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7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7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H.J.M. Wiegersmastraat 3 Waspik</meta:user-defined>
    <dc:language>nl</dc:language>
    <meta:user-defined meta:name="OVERHEIDop.locatietype/OVERHEIDop.gebiedsmarkering">Vlak</meta:user-defined>
    <meta:user-defined meta:name="DC.title">Besluit nummerbesluit-2021-046661, H.J.M. Wiegersmastraat 3 Waspik</meta:user-defined>
    <meta:user-defined meta:name="DCTERMS.W3CDTF/DCTERMS.available">2021-11-17</meta:user-defined>
    <meta:user-defined meta:name="DCTERMS.W3CDTF/OVERHEIDop.jaargang">2021</meta:user-defined>
    <meta:user-defined meta:name="OVERHEIDop.publicationIssue">412079</meta:user-defined>
    <meta:user-defined meta:name="OVERHEIDop.GmbID/DC.identifier">gmb-2021-412079</meta:user-defined>
    <meta:user-defined meta:name="OVERHEIDop.versieInformatie"/>
  </office:meta>
</office:document-meta>
</file>