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Kapsweg 44: het veranderen van een bedrijf, Type B met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 Kapsweg 44 </text:p>
            <text:p text:style-name="common-al">Betreft: het veranderen van een bedrijf, Type B met omgevingsvergunning beperkte milieutoet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0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846</meta:user-defined>
    <meta:user-defined meta:name="DCTERMS.abstract">het veranderen van een bedrijf, Type B met omgevingsvergunning beperkte milieutoets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Kapsweg 44: het veranderen van een bedrijf, Type B met omgevingsvergunning beperkte milieutoet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078</meta:user-defined>
    <meta:user-defined meta:name="OVERHEIDop.GmbID/DC.identifier">gmb-2021-412078</meta:user-defined>
    <meta:user-defined meta:name="OVERHEIDop.versieInformatie"/>
  </office:meta>
</office:document-meta>
</file>