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eremonie- en ontvangstruimte (in bestaande gebouwen) ten behoeve van de naastgelegen natuurbegraafplaats aan Nauertogt 21 A t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31GD2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Nauertogt 21 A Koedijk:</text:span> het realiseren van een ceremonie- en ontvangstruimte (in bestaande gebouwen) ten behoeve van de naastgelegen natuurbegraafplaats.  Datum einde beroepstermijn: 30 december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20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ceremonie- en ontvangstruimte (in bestaande gebouwen) ten behoeve van de naastgelegen natuurbegraafplaats aan Nauertogt 21 A te Koedijk</meta:user-defined>
    <meta:user-defined meta:name="DCTERMS.W3CDTF/DCTERMS.available">2021-11-17</meta:user-defined>
    <meta:user-defined meta:name="DCTERMS.W3CDTF/OVERHEIDop.jaargang">2021</meta:user-defined>
    <meta:user-defined meta:name="OVERHEIDop.publicationIssue">412069</meta:user-defined>
    <meta:user-defined meta:name="OVERHEIDop.GmbID/DC.identifier">gmb-2021-412069</meta:user-defined>
    <meta:user-defined meta:name="OVERHEIDop.versieInformatie"/>
  </office:meta>
</office:document-meta>
</file>