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99</text:p>
            <text:p text:style-name="common-al">Omschrijving: splitsen studentenwoning (Max. acht personen) naar studentenwoning (max vier personen + Driekamerwoning met patio)</text:p>
            <text:p text:style-name="common-al">Adres:  Voorterweg 166</text:p>
            <text:p text:style-name="common-al">Datum ontvangst: 1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06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99</meta:user-defined>
    <meta:user-defined meta:name="DCTERMS.abstract">splitsen studentenwoning (Max. acht personen) naar studentenwoning (max vier personen + Driekamerwoning met patio)</meta:user-defined>
    <dc:language>nl</dc:language>
    <meta:user-defined meta:name="OVERHEIDop.locatietype/OVERHEIDop.gebiedsmarkering">Adres</meta:user-defined>
    <meta:user-defined meta:name="DC.title">V21/46999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68</meta:user-defined>
    <meta:user-defined meta:name="OVERHEIDop.GmbID/DC.identifier">gmb-2021-412068</meta:user-defined>
    <meta:user-defined meta:name="OVERHEIDop.versieInformatie"/>
  </office:meta>
</office:document-meta>
</file>