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osterstraat 38 t/m 44, Tuinbouwstraat 1 t/m 13 en Molenweg 32 t/m 50 in 't Zandt 15 nov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aanleggen van 22 uitwegen aan de Oosterstraat 38 t/m 44, Tuinbouwstraat 1 t/m 13 en Molenweg 32 t/m 50 in 't Zandt (15 nov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206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het aanleggen van 22 uitwegen aan de Oosterstraat 38 t/m 44, Tuinbouwstraat 1 t/m 13 en Molenweg 32 t/m 50 in 't Zandt 15 november 2021 (besluitdatum).</meta:user-defined>
    <dc:language>nl</dc:language>
    <meta:user-defined meta:name="OVERHEIDop.locatietype/OVERHEIDop.gebiedsmarkering">Adres</meta:user-defined>
    <meta:user-defined meta:name="DC.title">Kennisgeving verlenging beslistermijn Oosterstraat 38 t/m 44, Tuinbouwstraat 1 t/m 13 en Molenweg 32 t/m 50 in 't Zandt 15 november 2021 (besluitdatum)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2067</meta:user-defined>
    <meta:user-defined meta:name="OVERHEIDop.GmbID/DC.identifier">gmb-2021-412067</meta:user-defined>
    <meta:user-defined meta:name="OVERHEIDop.versieInformatie"/>
  </office:meta>
</office:document-meta>
</file>