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poorallee ong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1 een besluit genomen op de aanvraag voor een omgevingsvergunning voor het bouwen van garage units met zaaknummer Z/21/082320 / 21SZ1163 op locatie Spoorallee ong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16 november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1206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6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6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besluit op de aanvraag omgevingsvergunning, Spoorallee ong te Duiven</meta:user-defined>
    <dc:language>nl</dc:language>
    <meta:user-defined meta:name="OVERHEIDop.locatietype/OVERHEIDop.gebiedsmarkering">Punt</meta:user-defined>
    <meta:user-defined meta:name="DC.title">Kennisgeving besluit op de aanvraag omgevingsvergunning, Spoorallee ong te Duiv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065</meta:user-defined>
    <meta:user-defined meta:name="OVERHEIDop.GmbID/DC.identifier">gmb-2021-412065</meta:user-defined>
    <meta:user-defined meta:name="OVERHEIDop.versieInformatie"/>
  </office:meta>
</office:document-meta>
</file>