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Agelo, Nijenkampsweg 11: het veranderen van een bedrijf, huisvesting voor koeien emissie-arm maken en aantal melkkoeien uitbr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Agelo, Nijenkampsweg 11 </text:p>
            <text:p text:style-name="common-al">Betreft: het veranderen van een bedrijf, huisvesting voor koeien emissie-arm maken en aantal melkkoeien uitbreiden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206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6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6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1-000780</meta:user-defined>
    <meta:user-defined meta:name="DCTERMS.abstract">het veranderen van een bedrijf, huisvesting voor koeien emissie-arm maken en aantal melkkoeien uitbreiden</meta:user-defined>
    <dc:language>nl</dc:language>
    <meta:user-defined meta:name="OVERHEIDop.locatietype/OVERHEIDop.gebiedsmarkering">Punt</meta:user-defined>
    <meta:user-defined meta:name="DC.title">Gemeente Dinkelland - melding artikel 8.41 wet milieubeheer - Agelo, Nijenkampsweg 11: het veranderen van een bedrijf, huisvesting voor koeien emissie-arm maken en aantal melkkoeien uitbreid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2061</meta:user-defined>
    <meta:user-defined meta:name="OVERHEIDop.GmbID/DC.identifier">gmb-2021-412061</meta:user-defined>
    <meta:user-defined meta:name="OVERHEIDop.versieInformatie"/>
  </office:meta>
</office:document-meta>
</file>