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phelialaan 1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0025</text:p>
            <text:p text:style-name="common-al">Gemeente Aalsmeer heeft op 15 november 2021 besloten om de beslistermijn voor de aanvraag voor een omgevingsvergunning voor  het bouwen van een gezondheidscentrum met daarboven 6 appartementen te verlengen voor een periode van maximaal 6 weken.De locatie is Ophelialaan 1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0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beslistermijn omgevingsvergunning verlengd - Ophelialaan 162 in Aalsm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60</meta:user-defined>
    <meta:user-defined meta:name="OVERHEIDop.GmbID/DC.identifier">gmb-2021-412060</meta:user-defined>
    <meta:user-defined meta:name="OVERHEIDop.versieInformatie"/>
  </office:meta>
</office:document-meta>
</file>