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het wijzigingsplan Hagelkruisbaan 5 te Ospel</text:p>
      <text:section text:name="zakelijke-mededeling_id1-3-2" text:style-name="zakelijke-mededeling">
        <text:section text:name="zakelijke-mededeling-tekst_id1-3-2-1" text:style-name="zakelijke-mededeling-tekst">
          <text:section text:name="tekst_id1-3-2-1-1" text:style-name="tekst">
            <text:p text:style-name="common-al">Voor de locatie Hagelkruisbaan 5 te Ospel is een wijzigingsplan van het bestemmingsplan Buitengebied Nederweert vastgesteld. Het wijzigingsplan ziet op de planologische wijziging van de agrarische bedrijfsbestemmingen naar één burgerwoning. Er zijn geen zienswijzen ingediend tegen het ontwerpplan. Op 16 november 2021 is het wijzigingsplan ‘Hagelkruisbaan 5 te Ospel’ ongewijzigd vastgesteld (NL.IMRO.0946.WPhagelkruisbaan5-VA01).</text:p>
            <text:p text:style-name="common-al">De stukken liggen ter inzage van 18 november 2021 tot en met 30 december 2021. U kunt de stukken op afspraak inzien bij de centrale klantenbalie. Daarnaast is het plan gepubliceerd op <text:a xlink:href="http://www.ruimtelijkeplannen.nl" xlink:type="simple"><text:span text:style-name="nadrukondlijn">www.ruimtelijkeplannen.nl</text:span></text:a>.</text:p>
            <text:p text:style-name="common-al">Het indienen van schriftelijk beroep is mogelijk vanaf de dag na terinzagelegging tot en met 30 december 2021 bij de Afdeling Bestuursrechtspraak van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text:p>
            <text:p text:style-name="common-al">Voor eventuele vragen kunt u contact opnemen met een medewerker van het team Ruimte en Wonen. </text:p>
            <text:p text:style-name="common-al">Nederweert, woensdag 17 november 2021</text:p>
            <text:p text:style-name="common-al">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120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Adres</meta:user-defined>
    <meta:user-defined meta:name="DC.title">Terinzagelegging van het wijzigingsplan Hagelkruisbaan 5 te Ospel</meta:user-defined>
    <meta:user-defined meta:name="DCTERMS.W3CDTF/DCTERMS.available">2021-11-17</meta:user-defined>
    <meta:user-defined meta:name="DCTERMS.W3CDTF/OVERHEIDop.jaargang">2021</meta:user-defined>
    <meta:user-defined meta:name="OVERHEIDop.publicationIssue">412057</meta:user-defined>
    <meta:user-defined meta:name="OVERHEIDop.GmbID/DC.identifier">gmb-2021-412057</meta:user-defined>
    <meta:user-defined meta:name="OVERHEIDop.versieInformatie"/>
  </office:meta>
</office:document-meta>
</file>