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Hink Oostingstraat 3 t/m 21 in 't Zandt 15 november 2021 (besluitdatum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an onderstaande aanvraag wordt verlengd met een termijn van 6 weken:</text:p>
            <text:p text:style-name="common-al">Voor het aanleggen van 10 uitwegen aan de Hink Oostingstraat 3 t/m 21 in 't Zandt (15 november 2021)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12055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2055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2055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Kennisgeving verlenging beslistermijn voor het aanleggen van 10 uitwegen aan de Hink Oostingstraat 3 t/m 21 in 't Zandt 15 november 2021 (besluitdatum).</meta:user-defined>
    <dc:language>nl</dc:language>
    <meta:user-defined meta:name="OVERHEIDop.locatietype/OVERHEIDop.gebiedsmarkering">Adres</meta:user-defined>
    <meta:user-defined meta:name="DC.title">Kennisgeving verlenging beslistermijn Hink Oostingstraat 3 t/m 21 in 't Zandt 15 november 2021 (besluitdatum).</meta:user-defined>
    <meta:user-defined meta:name="DCTERMS.W3CDTF/DCTERMS.available">2021-11-24</meta:user-defined>
    <meta:user-defined meta:name="DCTERMS.W3CDTF/OVERHEIDop.jaargang">2021</meta:user-defined>
    <meta:user-defined meta:name="OVERHEIDop.publicationIssue">412055</meta:user-defined>
    <meta:user-defined meta:name="OVERHEIDop.GmbID/DC.identifier">gmb-2021-412055</meta:user-defined>
    <meta:user-defined meta:name="OVERHEIDop.versieInformatie"/>
  </office:meta>
</office:document-meta>
</file>