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6661, H.J.M. Wiegersmastraat, kavel 11, Waspik (Waesgeerd-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omgevingsvergunning met zaaknummer 2021-046661 voor het bouwen van een woning op het perceel Waspik,sectie O, nummer 1225 (Waesgeerd-West) H.J.M.Wiegersmastraat, kavel 11, te Waspi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Een uitweg maken, hebben of veranderen of het gebruik daarvan veranderen.</text:p>
              </text:list-item>
            </text:list>
            <text:p text:style-name="common-al">De vergunning is verleend. 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PK01 O 1225 (Waesgeerd-West) kavel 11 Waspik</meta:user-defined>
    <dc:language>nl</dc:language>
    <meta:user-defined meta:name="OVERHEIDop.locatietype/OVERHEIDop.gebiedsmarkering">Vlak</meta:user-defined>
    <meta:user-defined meta:name="DC.title">Besluit omgevingsvergunning-2021-046661, H.J.M. Wiegersmastraat, kavel 11, Waspik (Waesgeerd-West)</meta:user-defined>
    <meta:user-defined meta:name="DCTERMS.W3CDTF/DCTERMS.available">2021-11-17</meta:user-defined>
    <meta:user-defined meta:name="DCTERMS.W3CDTF/OVERHEIDop.jaargang">2021</meta:user-defined>
    <meta:user-defined meta:name="OVERHEIDop.publicationIssue">412054</meta:user-defined>
    <meta:user-defined meta:name="OVERHEIDop.GmbID/DC.identifier">gmb-2021-412054</meta:user-defined>
    <meta:user-defined meta:name="OVERHEIDop.versieInformatie"/>
  </office:meta>
</office:document-meta>
</file>