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adame Curieweg 11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melding activiteitenbesluit milieubeheer ontvangen voor activiteiten waarvoor geen vergunningplicht geldt op locatie Madame Curieweg 11A te Schijndel. De melding is geregistreerd onder zaaknummer AMVB-2021-160. De melding betreft:</text:p>
            <text:p text:style-name="common-al">opslaan van meubilair en goederen en stalling van motorfiets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205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Madame Curieweg 11A te Schijnd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52</meta:user-defined>
    <meta:user-defined meta:name="OVERHEIDop.GmbID/DC.identifier">gmb-2021-412052</meta:user-defined>
    <meta:user-defined meta:name="OVERHEIDop.versieInformatie"/>
  </office:meta>
</office:document-meta>
</file>