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 tijdelijk (3 jaar) inrichten van voormalig Rova-terrein als parkeervoorziening/overnachtingsmogelijkheid in eigen cabine voor vrachtwagenchauffeurs, Grote Voort (zaaknummer 0193ESUITE2993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text:span>
            <text:span text:style-name="nadrukvet">–</text:span> ontvangen 4 februari 2021 voor het afwijken van het bestemmingsplan tijdelijk (3 jaar) inrichten van voormalig Rova-terrein als parkeervoorziening/overnachtingsmogelijkheid in eigen cabine voor vrachtwagenchauffeur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0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19.883 502841.39</meta:user-defined>
    <meta:user-defined meta:name="DC.title">Aanvraag Omgevingsvergunning, afwijken bestemmingsplan t.b.v. . tijdelijk (3 jaar) inrichten van voormalig Rova-terrein als parkeervoorziening/overnachtingsmogelijkheid in eigen cabine voor vrachtwagenchauffeurs, Grote Voort (zaaknummer 0193ESUITE299362021)</meta:user-defined>
    <meta:user-defined meta:name="OVERHEID.PostcodeHuisnummer/OVERHEIDop.postcodeHuisnummer">8041AM 13</meta:user-defined>
    <meta:user-defined meta:name="OVERHEIDop.straatnaam">Grote Voort</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1205</meta:user-defined>
    <meta:user-defined meta:name="OVERHEIDop.GmbID/DC.identifier">gmb-2021-41205</meta:user-defined>
    <meta:user-defined meta:name="OVERHEIDop.versieInformatie"/>
  </office:meta>
</office:document-meta>
</file>