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tijdelijke units - aan het Bakboord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n het Bakboord in Drachten, het plaatsen van tijdelijke units, ontvangen: 15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20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aan het Bakboord in Drachten, het plaatsen van tijdelijke units, ontvangen: 15 november 2021</meta:user-defined>
    <dc:language>nl</dc:language>
    <meta:user-defined meta:name="OVERHEIDop.locatietype/OVERHEIDop.gebiedsmarkering">Lijn</meta:user-defined>
    <meta:user-defined meta:name="DC.title">Gemeente Smallingerland - aanvraag omgevingsvergunning - het plaatsen van tijdelijke units - aan het Bakboord in Drach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49</meta:user-defined>
    <meta:user-defined meta:name="OVERHEIDop.GmbID/DC.identifier">gmb-2021-412049</meta:user-defined>
    <meta:user-defined meta:name="OVERHEIDop.versieInformatie"/>
  </office:meta>
</office:document-meta>
</file>