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95</text:p>
            <text:p text:style-name="common-al">Omschrijving: wijzigen van 23 onzelfstandige kamers naar 9 zelfstandige niet grondgebonden woningen</text:p>
            <text:p text:style-name="common-al">Adres:  Aalsterweg 101</text:p>
            <text:p text:style-name="common-al">Datum ontvangst: 1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0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95</meta:user-defined>
    <meta:user-defined meta:name="DCTERMS.abstract">wijzigen van 23 onzelfstandige kamers naar 9 zelfstandige niet grondgebonden woningen</meta:user-defined>
    <dc:language>nl</dc:language>
    <meta:user-defined meta:name="OVERHEIDop.locatietype/OVERHEIDop.gebiedsmarkering">Adres</meta:user-defined>
    <meta:user-defined meta:name="DC.title">V21/46995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48</meta:user-defined>
    <meta:user-defined meta:name="OVERHEIDop.GmbID/DC.identifier">gmb-2021-412048</meta:user-defined>
    <meta:user-defined meta:name="OVERHEIDop.versieInformatie"/>
  </office:meta>
</office:document-meta>
</file>