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Langeveen, Ossendijk 45: het veranderen van een bedrijf, omschakelen van vleesvarkens naar vrouwelijk jongvee tot 2 jaar en overige rundvee ouder dan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angeveen, Ossendijk 45 </text:p>
            <text:p text:style-name="common-al">Betreft: het veranderen van een bedrijf, omschakelen van vleesvarkens naar vrouwelijk jongvee tot 2 jaar en overige rundvee ouder dan 2 jaar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204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4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4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1-000959</meta:user-defined>
    <meta:user-defined meta:name="DCTERMS.abstract">het veranderen van een bedrijf, omschakelen van vleesvarkens naar vrouwelijk jongvee tot 2 jaar en overige rundvee ouder dan 2 jaar</meta:user-defined>
    <dc:language>nl</dc:language>
    <meta:user-defined meta:name="OVERHEIDop.locatietype/OVERHEIDop.gebiedsmarkering">Punt</meta:user-defined>
    <meta:user-defined meta:name="DC.title">Gemeente Tubbergen - melding artikel 8.41 wet milieubeheer - Langeveen, Ossendijk 45: het veranderen van een bedrijf, omschakelen van vleesvarkens naar vrouwelijk jongvee tot 2 jaar en overige rundvee ouder dan 2 jaar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2046</meta:user-defined>
    <meta:user-defined meta:name="OVERHEIDop.GmbID/DC.identifier">gmb-2021-412046</meta:user-defined>
    <meta:user-defined meta:name="OVERHEIDop.versieInformatie"/>
  </office:meta>
</office:document-meta>
</file>