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usselsesteeg 24, Putten</text:p>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23 september 2021 het bestemmingsplan Husselsesteeg 24 vastgesteld. Dit bestemmingsplan houdt de transformatie in van het voormalige recreatiepark 't Goorzicht naar een perceel met 2 woningen (toevoeging van 1 woning). Ten tijde van de ontwerp terinzagelegging zijn geen zienswijzen binnengekomen. Het bestemmingsplan is dan ook ongewijzigd vastgesteld.</text:p>
            <text:p text:style-name="tussenkopcur">Terinzagelegging en digitale raadpleegbaarheid</text:p>
            <text:p text:style-name="common-al">Het bestemmingsplan ligt vanaf 18 november tot 30 december 2021 ter inzage. Het bestemmingsplan is digitaal in te zien via <text:a xlink:href="http://www.ruimtelijkeplannen.nl/" xlink:type="simple">www.ruimtelijkeplannen.nl</text:a> met het kenmerk NL.IMRO.0273.BPBGHussteeg24-VA01. U kunt het bestemmingsplan ook in het gemeentehuis bekijken op werkdagen van 08.30 uur tot 12.30 uur. U kunt hiervoor een afspraak maken via (0341) 359 731. Voor het beantwoorden van eventuele vragen kan een afspraak worden gemaakt via ditzelfde telefoonnummer.</text:p>
            <text:p text:style-name="tussenkopcur">Beroep instellen</text:p>
            <text:p text:style-name="common-al">Belanghebbenden kunnen van 19 november tot 31 december 2021 tegen het vastgestelde bestemmingsplan beroep instellen bij de Afdeling bestuursrechtspraak van de Raad van State, Postbus 20019, 2500 EA Den Haag. 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text:p>
            <text:p text:style-name="last-al">Het is ook mogelijk om digitaal beroep in te stellen bij de Raad van State en/of een voorlopige voorziening te vragen via <text:a xlink:href="https://digitaalloket.raadvanstate.nl/" xlink:type="simple">https://digitaalloket.raadvanstate.nl</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203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3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3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BPBGHussteeg24-VA01</meta:user-defined>
    <meta:user-defined meta:name="OVERHEIDop.Plansoort/OVERHEIDop.plansoort">bestemmings- of omgevingsplan</meta:user-defined>
    <meta:user-defined meta:name="OVERHEIDop.referentienummer">1351148</meta:user-defined>
    <meta:user-defined meta:name="DCTERMS.abstract">Vastgesteld bestemmingsplan Husselsesteeg 24, Putten</meta:user-defined>
    <dc:language>nl</dc:language>
    <meta:user-defined meta:name="OVERHEIDop.locatietype/OVERHEIDop.gebiedsmarkering">Adres</meta:user-defined>
    <meta:user-defined meta:name="DC.title">Vastgesteld bestemmingsplan Husselsesteeg 24, Putten</meta:user-defined>
    <meta:user-defined meta:name="DCTERMS.W3CDTF/DCTERMS.available">2021-11-17</meta:user-defined>
    <meta:user-defined meta:name="DCTERMS.W3CDTF/OVERHEIDop.jaargang">2021</meta:user-defined>
    <meta:user-defined meta:name="OVERHEIDop.publicationIssue">412037</meta:user-defined>
    <meta:user-defined meta:name="OVERHEIDop.GmbID/DC.identifier">gmb-2021-412037</meta:user-defined>
    <meta:user-defined meta:name="OVERHEIDop.versieInformatie"/>
  </office:meta>
</office:document-meta>
</file>