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5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5</text:span>
            <text:span text:style-name="nadrukvet">A</text:span>
            <text:span text:style-name="nadrukvet">, 6651BD Druten, het verbouwen van de bovenverdieping tot een Bed- &amp; </text:span>
            <text:span text:style-name="nadrukvet">Breakfast</text:span>
            <text:span text:style-name="nadrukvet">-gelegenheid, </text:span>
            <text:span text:style-name="nadrukvet">verleend en verzonden op </text:span>
            <text:span text:style-name="nadrukvet">15 nov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20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5A Druten</meta:user-defined>
    <meta:user-defined meta:name="DCTERMS.W3CDTF/DCTERMS.available">2021-11-24</meta:user-defined>
    <meta:user-defined meta:name="DCTERMS.W3CDTF/OVERHEIDop.jaargang">2021</meta:user-defined>
    <meta:user-defined meta:name="OVERHEIDop.publicationIssue">412030</meta:user-defined>
    <meta:user-defined meta:name="OVERHEIDop.GmbID/DC.identifier">gmb-2021-412030</meta:user-defined>
    <meta:user-defined meta:name="OVERHEIDop.versieInformatie"/>
  </office:meta>
</office:document-meta>
</file>