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 - Geesteren, Huyerensebroekweg 10: het veranderen van een bedrijf, het wijzigen van het veebestand, alleen nog vleeskalveren en vleesvarkens ho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Geesteren,  Huyerensebroekweg 10  </text:p>
            <text:p text:style-name="common-al">Betreft: het veranderen van een bedrijf, het wijzigen van het veebestand, alleen nog vleeskalveren en vleesvarkens houden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12029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02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02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T-2021-000577</meta:user-defined>
    <meta:user-defined meta:name="DCTERMS.abstract">het veranderen van een bedrijf, het wijzigen van het veebestand, alleen nog vleeskalveren en vleesvarkens houden</meta:user-defined>
    <dc:language>nl</dc:language>
    <meta:user-defined meta:name="OVERHEIDop.locatietype/OVERHEIDop.gebiedsmarkering">Punt</meta:user-defined>
    <meta:user-defined meta:name="DC.title">Gemeente Tubbergen - melding artikel 8.41 wet milieubeheer - Geesteren, Huyerensebroekweg 10: het veranderen van een bedrijf, het wijzigen van het veebestand, alleen nog vleeskalveren en vleesvarkens houd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2029</meta:user-defined>
    <meta:user-defined meta:name="OVERHEIDop.GmbID/DC.identifier">gmb-2021-412029</meta:user-defined>
    <meta:user-defined meta:name="OVERHEIDop.versieInformatie"/>
  </office:meta>
</office:document-meta>
</file>