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n Heemstraweg 6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an Heemstraweg 6, 6653KB Deest, het vestigen van een Bed- &amp; Breakfast-gelegenheid</text:span>
            <text:span text:style-name="nadrukvet">, op 12 november 2021. Activiteit: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202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2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2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vangen aanvraag omgevingsvergunning Van Heemstraweg 6 Deest</meta:user-defined>
    <meta:user-defined meta:name="DCTERMS.W3CDTF/DCTERMS.available">2021-11-24</meta:user-defined>
    <meta:user-defined meta:name="DCTERMS.W3CDTF/OVERHEIDop.jaargang">2021</meta:user-defined>
    <meta:user-defined meta:name="OVERHEIDop.publicationIssue">412024</meta:user-defined>
    <meta:user-defined meta:name="OVERHEIDop.GmbID/DC.identifier">gmb-2021-412024</meta:user-defined>
    <meta:user-defined meta:name="OVERHEIDop.versieInformatie"/>
  </office:meta>
</office:document-meta>
</file>