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winter sfeerverlichting (kenmerk 779861) aan gevel winkelcentrum Mall of the Netherla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plaatsen van winter sfeerverlichting in de periode van 15 november 2021 tot en met 4 maart 2022.</text:p>
            <text:p text:style-name="common-al">
            <text:span text:style-name="nadrukvet">Datum bekendmaking besluit: </text:span>15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01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 het plaatsen van winter sfeerverlichting (kenmerk 779861) aan gevel winkelcentrum Mall of the Netherland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19</meta:user-defined>
    <meta:user-defined meta:name="OVERHEIDop.GmbID/DC.identifier">gmb-2021-412019</meta:user-defined>
    <meta:user-defined meta:name="OVERHEIDop.versieInformatie"/>
  </office:meta>
</office:document-meta>
</file>