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uerswâldmer Wei 2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ontvangen voor activiteiten waarvoor geen vergunningplicht geldt op de locatie Duerswâldmer Wei 2 te Bakkeveen. De melding is geregistreerd onder zaaknummer MAB-2021-5488. De melding betreft:</text:p>
            <text:p text:style-name="common-al">het wijzigen van leidingeven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20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uerswâldmer Wei 2 te Bakke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18</meta:user-defined>
    <meta:user-defined meta:name="OVERHEIDop.GmbID/DC.identifier">gmb-2021-412018</meta:user-defined>
    <meta:user-defined meta:name="OVERHEIDop.versieInformatie"/>
  </office:meta>
</office:document-meta>
</file>