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woningvormingsvergunning, woning splitsen in 3 zelfstandige appartementen, 1e Binnenvestgracht 29 2312BB Leiden</text:p>
      <text:section text:name="zakelijke-mededeling_id1-3-2" text:style-name="zakelijke-mededeling">
        <text:section text:name="zakelijke-mededeling-tekst_id1-3-2-1" text:style-name="zakelijke-mededeling-tekst">
          <text:section text:name="tekst_id1-3-2-1-1" text:style-name="tekst">
            <text:p text:style-name="common-al">Verleende woningvormingsvergunning</text:p>
            <text:p text:style-name="common-al">Kenmerk: Z/21/3303190</text:p>
            <text:p text:style-name="common-al">Ingekomen: 10-09-2021 14:34</text:p>
            <text:p text:style-name="common-al">Datum besluit: 13-11-2021</text:p>
            <text:p text:style-name="common-al">Locatie: 1e Binnenvestgracht 29 2312BB Leiden</text:p>
            <text:p text:style-name="common-al">Projectomschrijving: woning splitsen in 3 zelfstandige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201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01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01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03190</meta:user-defined>
    <meta:user-defined meta:name="DCTERMS.abstract">woning splitsen in 3 zelfstandige appartementen</meta:user-defined>
    <dc:language>nl</dc:language>
    <meta:user-defined meta:name="OVERHEIDop.locatietype/OVERHEIDop.gebiedsmarkering">Punt</meta:user-defined>
    <meta:user-defined meta:name="DC.title">Verleende woningvormingsvergunning, woning splitsen in 3 zelfstandige appartementen, 1e Binnenvestgracht 29 2312BB Leiden</meta:user-defined>
    <meta:user-defined meta:name="DCTERMS.W3CDTF/DCTERMS.available">2021-11-25</meta:user-defined>
    <meta:user-defined meta:name="DCTERMS.W3CDTF/OVERHEIDop.jaargang">2021</meta:user-defined>
    <meta:user-defined meta:name="OVERHEIDop.publicationIssue">412016</meta:user-defined>
    <meta:user-defined meta:name="OVERHEIDop.GmbID/DC.identifier">gmb-2021-412016</meta:user-defined>
    <meta:user-defined meta:name="OVERHEIDop.versieInformatie"/>
  </office:meta>
</office:document-meta>
</file>