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bedrijfsruimte tot woning/opslagruimte en het wijzigen van de voorgevel op de locatie Kerkstraat 16, 1738 BK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481</text:p>
            <text:p text:style-name="common-al">
            <text:span text:style-name="nadrukvet">Besluitdatum verlengen:</text:span> 15 november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erkstraat 16, 1738 BK in Waarland</text:p>
            <text:p text:style-name="common-al">
            <text:span text:style-name="nadrukvet">Omschrijving:</text:span> het verbouwen van een bedrijfsruimte tot woning/opslagruimte en het wijzigen van de voorgev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201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1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1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en beslistermijn aanvraag omgevingsvergunning voor het verbouwen van een bedrijfsruimte tot woning/opslagruimte en het wijzigen van de voorgevel op de locatie Kerkstraat 16, 1738 BK in Waarlan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015</meta:user-defined>
    <meta:user-defined meta:name="OVERHEIDop.GmbID/DC.identifier">gmb-2021-412015</meta:user-defined>
    <meta:user-defined meta:name="OVERHEIDop.versieInformatie"/>
  </office:meta>
</office:document-meta>
</file>