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Zwitserlandstraat 4 (nabij Hollandweg/Middenweg, Sectie B 597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687</text:span>
          </text:p>
            <text:p text:style-name="common-al">Gemeente Aalsmeer heeft op 5 november 2021 besloten de omgevingsvergunning met kenmerk Z19-061492 voor het bouwen van een bedrijfsgebouw (Mercedes) in te trekken. De locatie is Zwitserlandstraat 4 (nabij Hollandweg/Middenweg, Sectie B 597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20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omgevingsvergunning ingetrokken - Zwitserlandstraat 4 (nabij Hollandweg/Middenweg, Sectie B 5971) in Aalsm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10</meta:user-defined>
    <meta:user-defined meta:name="OVERHEIDop.GmbID/DC.identifier">gmb-2021-412010</meta:user-defined>
    <meta:user-defined meta:name="OVERHEIDop.versieInformatie"/>
  </office:meta>
</office:document-meta>
</file>