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Eems 57, 9204C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ems 57, 9204CA Drachten, het plaatsen van een dakkapel, ontvangen: 8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20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Eems 57, 9204CA Drachten, het plaatsen van een dakkapel, ontvangen: 8 februari 2021</meta:user-defined>
    <dc:language>nl</dc:language>
    <meta:user-defined meta:name="OVERHEID.EPSG28992/DC.spatial">201183.04 568543.84</meta:user-defined>
    <meta:user-defined meta:name="DC.title">Gemeente Smallingerland - aanvraag omgevingsvergunning - het plaatsen van een dakkapel - Eems 57, 9204CA Drachten</meta:user-defined>
    <meta:user-defined meta:name="OVERHEID.PostcodeHuisnummer/OVERHEIDop.postcodeHuisnummer">9204CA 57</meta:user-defined>
    <meta:user-defined meta:name="OVERHEIDop.straatnaam">Eems</meta:user-defined>
    <meta:user-defined meta:name="OVERHEIDop.woonplaats">Dracht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201</meta:user-defined>
    <meta:user-defined meta:name="OVERHEIDop.GmbID/DC.identifier">gmb-2021-41201</meta:user-defined>
    <meta:user-defined meta:name="OVERHEIDop.versieInformatie"/>
  </office:meta>
</office:document-meta>
</file>