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95-3 109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95-3 1094KE Amsterdam</text:p>
            <text:p text:style-name="common-al">Omschrijving: omzetten van bergruimte tot woonruimte op de vierde verdieping en samenvoegen met de woning op de derde verdieping middels een interne trap</text:p>
            <text:p text:style-name="common-al">Datum ontvangst: 08-11-2021</text:p>
            <text:p text:style-name="common-al">Zaaknummer: Z2021-O005709</text:p>
            <text:p text:style-name="common-al">OLO nummer: 64996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709</meta:user-defined>
    <meta:user-defined meta:name="DCTERMS.abstract">omzetten van bergruimte tot woonruimte op de vierde verdieping en samenvoegen met de woning op de derde verdieping middels een interne trap</meta:user-defined>
    <dc:language>nl</dc:language>
    <meta:user-defined meta:name="OVERHEIDop.locatietype/OVERHEIDop.gebiedsmarkering">Punt</meta:user-defined>
    <meta:user-defined meta:name="DC.title">Aanvraag omgevingsvergunning Eerste Atjehstraat 95-3 1094KE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06</meta:user-defined>
    <meta:user-defined meta:name="OVERHEIDop.GmbID/DC.identifier">gmb-2021-412006</meta:user-defined>
    <meta:user-defined meta:name="OVERHEIDop.versieInformatie"/>
  </office:meta>
</office:document-meta>
</file>