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  Nordhornsestraat 132: het veranderen van een bedrijf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nekamp, Nordhornsestraat 132</text:p>
            <text:p text:style-name="common-al">Betreft: het veranderen van een bedrijf, veranderen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200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1130</meta:user-defined>
    <meta:user-defined meta:name="DCTERMS.abstract">het veranderen van een bedrijf, veranderen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Denekamp,  Nordhornsestraat 132: het veranderen van een bedrijf, veranderen activiteit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2001</meta:user-defined>
    <meta:user-defined meta:name="OVERHEIDop.GmbID/DC.identifier">gmb-2021-412001</meta:user-defined>
    <meta:user-defined meta:name="OVERHEIDop.versieInformatie"/>
  </office:meta>
</office:document-meta>
</file>