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koop bord op gemeentegrond betreft verlenging van vergunning aan kadastrale sectie D, perceel 1905 kruispunt Martin Luther Kingweg, Bergerweg aan de zijde Robonsboswe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kadastrale sectie D, perceel 1905 kruispunt Martin Luther Kingweg, Bergerweg aan de zijde Robonsbosweg Alkmaar</text:span>: het plaatsen van een verkoop bord op gemeentegrond betreft verlenging van vergunning Datum ontvangst: 11 november 2021.</text:p>
            <text:p text:style-name="common-al">Zaaknummer: 0000259226</text:p>
            <text:p text:style-name="last-al">Ingediende aanvragen liggen niet ter inzage. Wilt u toch een aanvraag inzien dan kan dit alleen op verzoek via onze <text:a xlink:href="https://www.alkmaar.nl/direct-regelen/wonen-verhuizen-en-verbouwen/bekijken-vergunningen" xlink:type="simple">website</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9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9226</meta:user-defined>
    <dc:language>nl</dc:language>
    <meta:user-defined meta:name="OVERHEIDop.locatietype/OVERHEIDop.gebiedsmarkering">Perceel</meta:user-defined>
    <meta:user-defined meta:name="DC.title">Aanvraag vergunning voor het plaatsen van een verkoop bord op gemeentegrond betreft verlenging van vergunning aan kadastrale sectie D, perceel 1905 kruispunt Martin Luther Kingweg, Bergerweg aan de zijde Robonsbosweg te Alkmaar</meta:user-defined>
    <meta:user-defined meta:name="DCTERMS.W3CDTF/DCTERMS.available">2021-11-17</meta:user-defined>
    <meta:user-defined meta:name="DCTERMS.W3CDTF/OVERHEIDop.jaargang">2021</meta:user-defined>
    <meta:user-defined meta:name="OVERHEIDop.publicationIssue">411996</meta:user-defined>
    <meta:user-defined meta:name="OVERHEIDop.GmbID/DC.identifier">gmb-2021-411996</meta:user-defined>
    <meta:user-defined meta:name="OVERHEIDop.versieInformatie"/>
  </office:meta>
</office:document-meta>
</file>