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22 te Middelharnis</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betreffende het bouwen van een schuur met overkapping op locatie Frans Halslaan 22 te Middelharnis. De aanvraag is geregistreerd onder zaaknummer Z/21/188549 / W2021-087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99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9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9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Halslaan 22 te Middelharnis</meta:user-defined>
    <meta:user-defined meta:name="DCTERMS.W3CDTF/DCTERMS.available">2021-11-23</meta:user-defined>
    <meta:user-defined meta:name="DCTERMS.W3CDTF/OVERHEIDop.jaargang">2021</meta:user-defined>
    <meta:user-defined meta:name="OVERHEIDop.publicationIssue">411994</meta:user-defined>
    <meta:user-defined meta:name="OVERHEIDop.GmbID/DC.identifier">gmb-2021-411994</meta:user-defined>
    <meta:user-defined meta:name="OVERHEIDop.versieInformatie"/>
  </office:meta>
</office:document-meta>
</file>