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Altenaweg 18, 5145P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aanvraag omgevingsvergunning ontvangen, waarbij de reguliere procedure van toepassing is, voor de verruiming van de tijdelijke instandhoudingstermijn van de verleende omgevingsvergunning met 5 jaar voor de huisvesting van arbeidsmigranten op locatie Altenaweg 18, 5145PC Waalwijk. De aanvraag is geregistreerd onder zaaknummer 2021-051658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19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ltenaweg 18, 5145PC Waalwijk</meta:user-defined>
    <dc:language>nl</dc:language>
    <meta:user-defined meta:name="OVERHEIDop.locatietype/OVERHEIDop.gebiedsmarkering">Punt</meta:user-defined>
    <meta:user-defined meta:name="DC.title">Ontvangst Omgevingsvergunning, Altenaweg 18, 5145PC Waal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93</meta:user-defined>
    <meta:user-defined meta:name="OVERHEIDop.GmbID/DC.identifier">gmb-2021-411993</meta:user-defined>
    <meta:user-defined meta:name="OVERHEIDop.versieInformatie"/>
  </office:meta>
</office:document-meta>
</file>