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Koningin Julianalaan 25 in Steenderen,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Op 15 november 2021 heeft de gemeente Bronckhorst een besluit genomen op de aanvraag voor een omgevingsvergunning. De aanvraag is geregistreerd onder kenmerk 18768194. De aanvraag gaat over het plaatsen van een dakkapel aan de Koningin Julianalaan 25 in Steenderen. De bezwaartermijn start op 18 november 2021.</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11988</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1988</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1988</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mgevingsvergunning: Koningin Julianalaan 25 in Steenderen, het plaatsen van een dakkapel</meta:user-defined>
    <meta:user-defined meta:name="DCTERMS.W3CDTF/DCTERMS.available">2021-11-18</meta:user-defined>
    <meta:user-defined meta:name="DCTERMS.W3CDTF/OVERHEIDop.jaargang">2021</meta:user-defined>
    <meta:user-defined meta:name="OVERHEIDop.externeBijlage">Aanvraagformulier (publiceerbare versie)|exb-2021-66530</meta:user-defined>
    <meta:user-defined meta:name="OVERHEIDop.externeBijlage">Vergunning|exb-2021-66531</meta:user-defined>
    <meta:user-defined meta:name="OVERHEIDop.publicationIssue">411988</meta:user-defined>
    <meta:user-defined meta:name="OVERHEIDop.GmbID/DC.identifier">gmb-2021-411988</meta:user-defined>
    <meta:user-defined meta:name="OVERHEIDop.versieInformatie"/>
  </office:meta>
</office:document-meta>
</file>