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in verband met noodkap aan Biersteeg ongenummerd/Van Hornestraat t.h.v. 5-7 te Kaatsheuvel/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ersteeg ongenummerd Kaatsheuvel en Van Hornestraat t.h.v. 5-7 Loon op Zand </text:span>kappen van twee bomen in verband met noodkap (20211224 ontvangen 09-11-2021)</text:p>
                <text:p text:style-name="al">novem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19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twee bomen in verband met noodkap aan Biersteeg ongenummerd/Van Hornestraat t.h.v. 5-7 te Kaatsheuvel/Loon op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86</meta:user-defined>
    <meta:user-defined meta:name="OVERHEIDop.GmbID/DC.identifier">gmb-2021-411986</meta:user-defined>
    <meta:user-defined meta:name="OVERHEIDop.versieInformatie"/>
  </office:meta>
</office:document-meta>
</file>