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Essenlaan 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M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senlaan 20 Oudorp</text:span>: het plaatsen van een dakkapel op het voordakvlak Datum ontvangst: 11 november 2021.</text:p>
            <text:p text:style-name="common-al">Zaaknummer: 00002592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22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Essenlaan 20 te Ou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77</meta:user-defined>
    <meta:user-defined meta:name="OVERHEIDop.GmbID/DC.identifier">gmb-2021-411977</meta:user-defined>
    <meta:user-defined meta:name="OVERHEIDop.versieInformatie"/>
  </office:meta>
</office:document-meta>
</file>