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nekamp, Stroothuizerweg 30:  het veranderen van een bedrijf, het aanleggen van een paard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nekamp, Stroothuizerweg 30 </text:p>
            <text:p text:style-name="common-al">Betreft: het veranderen van een bedrijf, het aanleggen van een paardrijbak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197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7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7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1868</meta:user-defined>
    <meta:user-defined meta:name="DCTERMS.abstract">het veranderen van een bedrijf, het aanleggen van een paardrijbak</meta:user-defined>
    <dc:language>nl</dc:language>
    <meta:user-defined meta:name="OVERHEIDop.locatietype/OVERHEIDop.gebiedsmarkering">Punt</meta:user-defined>
    <meta:user-defined meta:name="DC.title">Gemeente Dinkelland - melding artikel 8.41 wet milieubeheer - Denekamp, Stroothuizerweg 30:  het veranderen van een bedrijf, het aanleggen van een paardrijba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1975</meta:user-defined>
    <meta:user-defined meta:name="OVERHEIDop.GmbID/DC.identifier">gmb-2021-411975</meta:user-defined>
    <meta:user-defined meta:name="OVERHEIDop.versieInformatie"/>
  </office:meta>
</office:document-meta>
</file>