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38905, Nieuwevaart 34, 5161AR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aanvraag met zaaknummer 2021-038905 voor wijzigen van een winkelpand naar 2 woningen met tuin op locatie Nieuwevaart 34, 5161AR Sprang-Capelle. Het besluit, waarbij de nummeraanduidingen 32 en 34 zijn vastgesteld, is op 10 november 2021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197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7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7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Nummerbesluit op locatie Nieuwevaart 34, 5161AR Sprang-Capelle</meta:user-defined>
    <dc:language>nl</dc:language>
    <meta:user-defined meta:name="OVERHEIDop.locatietype/OVERHEIDop.gebiedsmarkering">Punt</meta:user-defined>
    <meta:user-defined meta:name="DC.title">Besluit nummerbesluit-2021-038905, Nieuwevaart 34, 5161AR Sprang-Capelle</meta:user-defined>
    <meta:user-defined meta:name="DCTERMS.W3CDTF/DCTERMS.available">2021-11-17</meta:user-defined>
    <meta:user-defined meta:name="DCTERMS.W3CDTF/OVERHEIDop.jaargang">2021</meta:user-defined>
    <meta:user-defined meta:name="OVERHEIDop.publicationIssue">411973</meta:user-defined>
    <meta:user-defined meta:name="OVERHEIDop.GmbID/DC.identifier">gmb-2021-411973</meta:user-defined>
    <meta:user-defined meta:name="OVERHEIDop.versieInformatie"/>
  </office:meta>
</office:document-meta>
</file>