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uijskamp 1289 te Nijmegen: bouwkundig splitsen van de woning in drie appartementen en het  plaatsen van een kozij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1</text:p>
            <text:p text:style-name="common-al">
            <text:span text:style-name="nadrukvet">Omschrijving: </text:span>bouwkundig splitsen van de woning in drie appartementen en het  plaatsen van een kozijn (de Kluijskamp 12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1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21</text:p>
            <text:p text:style-name="common-al">
            <text:span text:style-name="nadrukvet">Verlengingsbesluit verzonden: </text:span>15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9269669-4946-4CA2-8FF3-3215C3887BB3" xlink:type="simple">http://www.nijmegen.nl/vergunningpagina/?guid=59269669-4946-4CA2-8FF3-3215C3887B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9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luijskamp 1289 te Nijmegen: bouwkundig splitsen van de woning in drie appartementen en het  plaatsen van een kozijn - omgevingsvergunning - Beslistermijn verleng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70</meta:user-defined>
    <meta:user-defined meta:name="OVERHEIDop.GmbID/DC.identifier">gmb-2021-411970</meta:user-defined>
    <meta:user-defined meta:name="OVERHEIDop.versieInformatie"/>
  </office:meta>
</office:document-meta>
</file>