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08 te Nijmegen: plaatsen va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1</text:p>
            <text:p text:style-name="common-al">
            <text:span text:style-name="nadrukvet">Omschrijving: </text:span>plaatsen van reclame (Bloemerstraat 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1.1065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21</text:p>
            <text:p text:style-name="common-al">
            <text:span text:style-name="nadrukvet">Verlengingsbesluit verzonden: </text:span>15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982F75-B9F5-432E-819C-6A2668C89214" xlink:type="simple">http://www.nijmegen.nl/vergunningpagina/?guid=67982F75-B9F5-432E-819C-6A2668C892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108 te Nijmegen: plaatsen van reclame - omgevingsvergunning - Beslistermijn verleng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69</meta:user-defined>
    <meta:user-defined meta:name="OVERHEIDop.GmbID/DC.identifier">gmb-2021-411969</meta:user-defined>
    <meta:user-defined meta:name="OVERHEIDop.versieInformatie"/>
  </office:meta>
</office:document-meta>
</file>