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2021-048568, Stationsstraat 63, 5141GC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een besluit genomen op de aanvraag met zaaknummer 2021-048568 voor functiewijziging van 4 winkels naar 4 woningen op locatie Stationsstraat 63, 5141GC Waalwijk. De vergunning is verleend.</text:p>
            <text:p text:style-name="common-al">De nummeraanduidingen zijn gewijzigd t.o.v. het nummerbesluit van 30 april 2021. Nummeraanduiding 63 (Stationsstraat) is gewijzigd in 1b (Bernhardstraat), nummeraanduiding 65 (Stationsstraat) is gewijzigd in 1c (Bernhardstraat), de nummeraanduidingen1b t/m 1e en 1g, 1h, 1j, 1k, 1m en 1n (Bernhardstraat) zijn gewijzigd in 1d, 1e, 1g, 1h, 1j, 1k, 1m, 1n, 1p en 1q (Bernhardstraat).</text:p>
            <text:p text:style-name="common-al">Het besluit is op 11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196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6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6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Stationsstraat 63, 5141GC Waalwijk</meta:user-defined>
    <dc:language>nl</dc:language>
    <meta:user-defined meta:name="OVERHEIDop.locatietype/OVERHEIDop.gebiedsmarkering">Punt</meta:user-defined>
    <meta:user-defined meta:name="DC.title">Besluit nummerbesluit-2021-048568, Stationsstraat 63, 5141GC Waalwijk</meta:user-defined>
    <meta:user-defined meta:name="DCTERMS.W3CDTF/DCTERMS.available">2021-11-17</meta:user-defined>
    <meta:user-defined meta:name="DCTERMS.W3CDTF/OVERHEIDop.jaargang">2021</meta:user-defined>
    <meta:user-defined meta:name="OVERHEIDop.publicationIssue">411967</meta:user-defined>
    <meta:user-defined meta:name="OVERHEIDop.GmbID/DC.identifier">gmb-2021-411967</meta:user-defined>
    <meta:user-defined meta:name="OVERHEIDop.versieInformatie"/>
  </office:meta>
</office:document-meta>
</file>